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6cm" fo:min-width="0cm"/>
    </style:style>
    <style:style style:name="gr3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/>
    </style:style>
    <style:style style:name="P3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1.422cm" svg:x2="5.715cm" svg:y2="1.27cm">
          <text:p/>
        </draw:line>
        <draw:frame draw:style-name="gr2" draw:text-style-name="P3" draw:layer="layout" svg:width="3.961cm" svg:height="1.016cm" svg:x="16.486cm" svg:y="25.781cm">
          <draw:text-box>
            <text:p text:style-name="P2"><text:span text:style-name="T1">This template free of branding and in the public domain.</text:span></text:p>
          </draw:text-box>
        </draw:frame>
        <draw:rect draw:style-name="gr3" draw:text-style-name="P1" draw:layer="Fold Lines" svg:width="10.516cm" svg:height="24.181cm" svg:x="5.715cm" svg:y="1.27cm">
          <text:p/>
        </draw:rect>
        <draw:line draw:style-name="gr1" draw:text-style-name="P1" draw:layer="layout" svg:x1="16.23cm" svg:y1="1.271cm" svg:x2="16.078cm" svg:y2="0cm">
          <text:p/>
        </draw:line>
        <draw:line draw:style-name="gr1" draw:text-style-name="P1" draw:layer="layout" svg:x1="5.715cm" svg:y1="1.271cm" svg:x2="5.867cm" svg:y2="0cm">
          <text:p/>
        </draw:line>
        <draw:line draw:style-name="gr1" draw:text-style-name="P1" draw:layer="layout" svg:x1="5.724cm" svg:y1="25.45cm" svg:x2="0.009cm" svg:y2="25.298cm">
          <text:p/>
        </draw:line>
        <draw:line draw:style-name="gr1" draw:text-style-name="P1" draw:layer="layout" svg:x1="16.231cm" svg:y1="25.45cm" svg:x2="21.59cm" svg:y2="25.298cm">
          <text:p/>
        </draw:line>
        <draw:line draw:style-name="gr1" draw:text-style-name="P1" draw:layer="layout" svg:x1="16.232cm" svg:y1="1.27cm" svg:x2="21.59cm" svg:y2="1.422cm">
          <text:p/>
        </draw:line>
        <draw:line draw:style-name="gr1" draw:text-style-name="P1" draw:layer="layout" svg:x1="5.867cm" svg:y1="27.94cm" svg:x2="5.715cm" svg:y2="25.451cm">
          <text:p/>
        </draw:line>
        <draw:line draw:style-name="gr1" draw:text-style-name="P1" draw:layer="layout" svg:x1="16.078cm" svg:y1="27.94cm" svg:x2="16.23cm" svg:y2="25.4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09:18.18</meta:creation-date>
    <meta:document-statistic meta:object-count="10"/>
  </office:meta>
</office:document-meta>
</file>