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640000003242191774.png"/>
  <manifest:file-entry manifest:media-type="image/png" manifest:full-path="Pictures/10000200000000E10000011D1E6219B5.png"/>
  <manifest:file-entry manifest:media-type="image/jpeg" manifest:full-path="Pictures/10000000000000B4000000B4DF3CC1E0.jpg"/>
  <manifest:file-entry manifest:media-type="image/png" manifest:full-path="Pictures/100002000000012C000000C85E973D3C.png"/>
  <manifest:file-entry manifest:media-type="image/png" manifest:full-path="Pictures/10000200000000640000008CFEFE796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_32__20_Dots_20_1_20_Dash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4" style:family="graphic" style:parent-style-name="objectwithoutfill">
      <style:graphic-properties draw:stroke="dash" draw:stroke-dash="Fine_20_Dotted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mad men" svg:width="4.762cm" svg:height="4.762cm" draw:transform="rotate (-0.965167076353868) translate (6.938cm 6.35cm)">
          <draw:image xlink:href="Pictures/10000000000000B4000000B4DF3CC1E0.jpg" xlink:type="simple" xlink:show="embed" xlink:actuate="onLoad">
            <text:p/>
          </draw:image>
        </draw:frame>
        <draw:line draw:style-name="gr2" draw:text-style-name="P1" draw:layer="Fold Lines" svg:x1="10.617cm" svg:y1="24.257cm" svg:x2="20.523cm" svg:y2="17.247cm">
          <text:p/>
        </draw:line>
        <draw:line draw:style-name="gr2" draw:text-style-name="P1" draw:layer="Fold Lines" svg:x1="10.617cm" svg:y1="24.257cm" svg:x2="1.067cm" svg:y2="10.693cm">
          <text:p/>
        </draw:line>
        <draw:line draw:style-name="gr3" draw:text-style-name="P1" draw:layer="layout" svg:x1="9.119cm" svg:y1="24.816cm" svg:x2="10.618cm" svg:y2="24.257cm">
          <text:p/>
        </draw:line>
        <draw:line draw:style-name="gr2" draw:text-style-name="P1" draw:layer="Fold Lines" svg:x1="1.067cm" svg:y1="10.693cm" svg:x2="10.973cm" svg:y2="3.683cm">
          <text:p/>
        </draw:line>
        <draw:line draw:style-name="gr3" draw:text-style-name="P1" draw:layer="layout" svg:x1="20.523cm" svg:y1="17.247cm" svg:x2="21.59cm" svg:y2="19.076cm">
          <text:p/>
        </draw:line>
        <draw:line draw:style-name="gr2" draw:text-style-name="P1" draw:layer="Fold Lines" svg:x1="10.973cm" svg:y1="3.683cm" svg:x2="20.523cm" svg:y2="17.247cm">
          <text:p/>
        </draw:line>
        <draw:line draw:style-name="gr3" draw:text-style-name="P1" draw:layer="layout" svg:x1="10.617cm" svg:y1="24.257cm" svg:x2="12.039cm" svg:y2="25.832cm">
          <text:p/>
        </draw:line>
        <draw:line draw:style-name="gr3" draw:text-style-name="P1" draw:layer="layout" svg:x1="20.523cm" svg:y1="17.247cm" svg:x2="21.59cm" svg:y2="15.926cm">
          <text:p/>
        </draw:line>
        <draw:line draw:style-name="gr3" draw:text-style-name="P1" draw:layer="layout" svg:x1="10.973cm" svg:y1="3.683cm" svg:x2="12.472cm" svg:y2="3.124cm">
          <text:p/>
        </draw:line>
        <draw:line draw:style-name="gr3" draw:text-style-name="P1" draw:layer="layout" svg:x1="0cm" svg:y1="12.217cm" svg:x2="1.067cm" svg:y2="10.693cm">
          <text:p/>
        </draw:line>
        <draw:line draw:style-name="gr3" draw:text-style-name="P1" draw:layer="layout" svg:x1="10.972cm" svg:y1="3.683cm" svg:x2="9.55cm" svg:y2="2.108cm">
          <text:p/>
        </draw:line>
        <draw:line draw:style-name="gr3" draw:text-style-name="P1" draw:layer="layout" svg:x1="0.001cm" svg:y1="8.637cm" svg:x2="1.068cm" svg:y2="10.694cm">
          <text:p/>
        </draw:line>
        <draw:line draw:style-name="gr3" draw:text-style-name="P1" draw:layer="layout" svg:x1="3.556cm" svg:y1="0cm" svg:x2="21.59cm" svg:y2="6.35cm">
          <text:p/>
        </draw:line>
        <draw:line draw:style-name="gr3" draw:text-style-name="P1" draw:layer="layout" svg:x1="0cm" svg:y1="21.59cm" svg:x2="18.034cm" svg:y2="27.94cm">
          <text:p/>
        </draw:line>
        <draw:line draw:style-name="gr4" draw:text-style-name="P1" draw:layer="Fold Lines" svg:x1="0cm" svg:y1="19.685cm" svg:x2="1.829cm" svg:y2="22.276cm">
          <text:p/>
        </draw:line>
        <draw:frame draw:style-name="gr5" draw:text-style-name="P2" draw:layer="Disclaimer" svg:width="8.128cm" svg:height="0.508cm" svg:x="1.27cm" svg:y="26.162cm">
          <draw:text-box>
            <text:p><text:span text:style-name="T1">This template free of branding and in the public domain.</text:span></text:p>
          </draw:text-box>
        </draw:frame>
        <draw:frame draw:style-name="gr1" draw:text-style-name="P1" draw:layer="InCoWriMo" svg:width="2.645cm" svg:height="1.322cm" draw:transform="rotate (-0.965167076353868) translate (8.527cm 5.963cm)">
          <draw:image xlink:href="Pictures/10000200000000640000003242191774.png" xlink:type="simple" xlink:show="embed" xlink:actuate="onLoad">
            <text:p/>
          </draw:image>
        </draw:frame>
        <draw:frame draw:style-name="gr1" draw:text-style-name="P1" draw:layer="InCoWriMo" svg:width="5.911cm" svg:height="3.94cm" draw:transform="rotate (2.17642557723652) translate (17.97cm 12.954cm)">
          <draw:image xlink:href="Pictures/100002000000012C000000C85E973D3C.png" xlink:type="simple" xlink:show="embed" xlink:actuate="onLoad">
            <text:p/>
          </draw:image>
        </draw:frame>
        <draw:frame draw:style-name="gr1" draw:text-style-name="P1" draw:layer="InkARhino" svg:width="4.117cm" svg:height="5.217cm" draw:transform="skewX (-8.66841527390689E-017) rotate (2.17642557723652) translate (17.301cm 12.429cm)">
          <draw:image xlink:href="Pictures/10000200000000E10000011D1E6219B5.png" xlink:type="simple" xlink:show="embed" xlink:actuate="onLoad">
            <text:p/>
          </draw:image>
        </draw:frame>
        <draw:frame draw:style-name="gr1" draw:text-style-name="P1" draw:layer="InkARhino" svg:width="2.645cm" svg:height="3.703cm" draw:transform="rotate (-0.965167076353868) translate (9.035cm 5.75cm)">
          <draw:image xlink:href="Pictures/10000200000000640000008CFEFE79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isclaimer"/>
      <draw:layer draw:name="Fold Lines"/>
      <draw:layer draw:name="mad men"/>
      <draw:layer draw:name="InCoWriMo"/>
      <draw:layer draw:name="InkARhino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editing-duration>P0D</meta:editing-duration>
    <meta:editing-cycles>1</meta:editing-cycles>
    <meta:creation-date>2014-03-09T13:24:18.62</meta:creation-date>
    <meta:document-statistic meta:object-count="21"/>
  </office:meta>
</office:document-meta>
</file>